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">
      <style:table-properties style:width="17.009cm" fo:margin-left="0cm" fo:margin-right="-0.01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21cm" style:rel-column-width="1820*"/>
    </style:style>
    <style:style style:name="Tableau1.B" style:family="table-column">
      <style:table-column-properties style:column-width="13.795cm" style:rel-column-width="7821*"/>
    </style:style>
    <style:style style:name="Tableau1.1" style:family="table-row">
      <style:table-row-properties style:min-row-height="1.44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194cm" fo:background-color="transparent" style:keep-together="true">
        <style:background-image/>
      </style:table-row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.3" style:family="table-row">
      <style:table-row-properties style:min-row-height="2.963cm" fo:background-color="transparent" style:keep-together="true">
        <style:background-image/>
      </style:table-row-properties>
    </style:style>
    <style:style style:name="Tableau1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" style:family="table" style:master-page-name="">
      <style:table-properties style:width="17.009cm" fo:margin-left="0cm" fo:margin-right="-0.01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3.494cm" style:rel-column-width="1981*"/>
    </style:style>
    <style:style style:name="Tableau2.B" style:family="table-column">
      <style:table-column-properties style:column-width="13.511cm" style:rel-column-width="7660*"/>
    </style:style>
    <style:style style:name="Tableau2.1" style:family="table-row">
      <style:table-row-properties style:min-row-height="0.92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1.194cm" fo:background-color="transparent" style:keep-together="true">
        <style:background-image/>
      </style:table-row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2.3" style:family="table-row">
      <style:table-row-properties style:min-row-height="2.963cm" fo:background-color="transparent" style:keep-together="true">
        <style:background-image/>
      </style:table-row-properties>
    </style:style>
    <style:style style:name="Tableau2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" style:family="table" style:master-page-name="">
      <style:table-properties style:width="17.009cm" fo:margin-left="0cm" fo:margin-right="-0.011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3.401cm" style:rel-column-width="1928*"/>
    </style:style>
    <style:style style:name="Tableau3.B" style:family="table-column">
      <style:table-column-properties style:column-width="13.605cm" style:rel-column-width="7713*"/>
    </style:style>
    <style:style style:name="Tableau3.1" style:family="table-row">
      <style:table-row-properties style:min-row-height="0.92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78cm" fo:background-color="transparent" style:keep-together="true">
        <style:background-image/>
      </style:table-row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.3" style:family="table-row">
      <style:table-row-properties style:min-row-height="2.291cm" fo:background-color="transparent" style:keep-together="true">
        <style:background-image/>
      </style:table-row-properties>
    </style:style>
    <style:style style:name="Tableau3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ing_20_1" style:list-style-name="L1">
      <style:paragraph-properties fo:text-align="start" style:justify-single-word="false"/>
    </style:style>
    <style:style style:name="P2" style:family="paragraph" style:parent-style-name="Standard" style:list-style-name="L2"/>
    <style:style style:name="P3" style:family="paragraph" style:parent-style-name="Table_20_Heading">
      <style:paragraph-properties fo:text-align="start" style:justify-single-word="false">
        <style:tab-stops>
          <style:tab-stop style:position="4.3cm" style:type="center"/>
          <style:tab-stop style:position="8.599cm" style:type="center"/>
          <style:tab-stop style:position="13.37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Heading">
      <style:paragraph-properties fo:text-align="start" style:justify-single-word="false" text:number-lines="false" text:line-number="0">
        <style:tab-stops>
          <style:tab-stop style:position="2.716cm" style:type="center"/>
          <style:tab-stop style:position="4.3cm" style:type="center"/>
          <style:tab-stop style:position="6.615cm" style:type="center"/>
          <style:tab-stop style:position="8.599cm" style:type="center"/>
          <style:tab-stop style:position="11.056cm" style:type="center"/>
          <style:tab-stop style:position="13.37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able_20_Heading">
      <style:paragraph-properties fo:text-align="start" style:justify-single-word="false" text:number-lines="false" text:line-number="0">
        <style:tab-stops>
          <style:tab-stop style:position="4.3cm" style:type="center"/>
          <style:tab-stop style:position="8.599cm" style:type="center"/>
          <style:tab-stop style:position="13.37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>
      <style:paragraph-properties fo:text-align="center"/>
    </style:style>
    <style:style style:name="P7" style:family="paragraph" style:parent-style-name="Heading_20_1" style:list-style-name="L3"/>
    <style:style style:name="P8" style:family="paragraph" style:parent-style-name="Standard" style:list-style-name="L3">
      <style:paragraph-properties fo:padding="0.049cm" fo:border="0.002cm solid #000000" style:shadow="none"/>
    </style:style>
    <style:style style:name="P9" style:family="paragraph" style:parent-style-name="Standard" style:list-style-name="L3"/>
    <style:style style:name="P10" style:family="paragraph" style:parent-style-name="Table_20_Heading">
      <style:paragraph-properties fo:text-align="start" style:justify-single-word="false">
        <style:tab-stops>
          <style:tab-stop style:position="5.953cm" style:type="center"/>
          <style:tab-stop style:position="13.37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paragraph-properties fo:text-align="start" style:justify-single-word="false" text:number-lines="false" text:line-number="0">
        <style:tab-stops>
          <style:tab-stop style:position="2.716cm" style:type="center"/>
          <style:tab-stop style:position="5.93cm" style:type="center"/>
          <style:tab-stop style:position="9.474cm" style:type="center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Heading">
      <style:paragraph-properties fo:text-align="start" style:justify-single-word="false" text:number-lines="false" text:line-number="0">
        <style:tab-stops>
          <style:tab-stop style:position="5.953cm" style:type="center"/>
          <style:tab-stop style:position="13.37cm" style:type="right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pplications de la dérivation</text:p>
      <text:p text:style-name="Standard"/>
      <text:p text:style-name="Standard"/>
      <text:list text:style-name="L1">
        <text:list-item>
          <text:h text:style-name="P1" text:outline-level="1">Introduction:</text:h>
        </text:list-item>
      </text:list>
      <text:list text:style-name="L2">
        <text:list-item>
          <text:p text:style-name="P2"><text:span text:style-name="T1">exemple 1 :</text:span> <text:s/><draw:frame draw:style-name="fr1" draw:name="Objet1" text:anchor-type="as-char" svg:width="4.512cm" svg:height="0.527cm" draw:z-index="0"><draw:object xlink:href="./Object 1" xlink:type="simple" xlink:show="embed" xlink:actuate="onLoad"/><draw:image xlink:href="./ObjectReplacements/Object 1" xlink:type="simple" xlink:show="embed" xlink:actuate="onLoad"/></draw:frame> <text:line-break/><text:line-break/>La fonction semble croissante mais l'usage de la dérivée pour tracer une tangent mobile permet de douter!<text:line-break/><draw:frame draw:style-name="fr1" draw:name="Objet3" text:anchor-type="as-char" svg:width="3.999cm" svg:height="0.547cm" draw:z-index="1"><draw:object xlink:href="./Object 3" xlink:type="simple" xlink:show="embed" xlink:actuate="onLoad"/><draw:image xlink:href="./ObjectReplacements/Object 3" xlink:type="simple" xlink:show="embed" xlink:actuate="onLoad"/></draw:frame>polynôme du 2 nd degré dont les racines sont : <draw:frame draw:style-name="fr2" draw:name="Objet4" text:anchor-type="as-char" svg:width="0.617cm" svg:height="0.997cm" draw:z-index="2"><draw:object xlink:href="./Object 4" xlink:type="simple" xlink:show="embed" xlink:actuate="onLoad"/><draw:image xlink:href="./ObjectReplacements/Object 4" xlink:type="simple" xlink:show="embed" xlink:actuate="onLoad"/></draw:frame>et <draw:frame draw:style-name="fr2" draw:name="Objet5" text:anchor-type="as-char" svg:width="0.616cm" svg:height="0.997cm" draw:z-index="3"><draw:object xlink:href="./Object 5" xlink:type="simple" xlink:show="embed" xlink:actuate="onLoad"/><draw:image xlink:href="./ObjectReplacements/Object 5" xlink:type="simple" xlink:show="embed" xlink:actuate="onLoad"/></draw:frame><text:line-break/>On en déduit le signe de la dérivée et les variations de la fonction </text:p>
        </text:list-item>
      </text:list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Table_20_Heading">x</text:p>
            </table:table-cell>
            <table:table-cell table:style-name="Tableau1.B1" office:value-type="string">
              <text:p text:style-name="P3"><draw:frame draw:style-name="fr2" draw:name="Objet6" text:anchor-type="as-char" svg:width="0.848cm" svg:height="0.467cm" draw:z-index="4"><draw:object xlink:href="./Object 6" xlink:type="simple" xlink:show="embed" xlink:actuate="onLoad"/><draw:image xlink:href="./ObjectReplacements/Object 6" xlink:type="simple" xlink:show="embed" xlink:actuate="onLoad"/></draw:frame><text:tab/><draw:frame draw:style-name="fr2" draw:name="Objet7" text:anchor-type="as-char" svg:width="0.617cm" svg:height="0.997cm" draw:z-index="5"><draw:object xlink:href="./Object 7" xlink:type="simple" xlink:show="embed" xlink:actuate="onLoad"/><draw:image xlink:href="./ObjectReplacements/Object 7" xlink:type="simple" xlink:show="embed" xlink:actuate="onLoad"/></draw:frame><text:tab/><draw:frame draw:style-name="fr2" draw:name="Objet8" text:anchor-type="as-char" svg:width="0.616cm" svg:height="0.997cm" draw:z-index="6"><draw:object xlink:href="./Object 8" xlink:type="simple" xlink:show="embed" xlink:actuate="onLoad"/><draw:image xlink:href="./ObjectReplacements/Object 8" xlink:type="simple" xlink:show="embed" xlink:actuate="onLoad"/></draw:frame><text:tab/><draw:frame draw:style-name="fr2" draw:name="Objet9" text:anchor-type="as-char" svg:width="0.85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Signe <text:s/>de f '(x)</text:p>
          </table:table-cell>
          <table:table-cell table:style-name="Tableau1.B2" office:value-type="string">
            <text:p text:style-name="P4"><text:tab/>+<text:tab/>0<text:tab/>-<text:tab/>0<text:tab/>+</text:p>
          </table:table-cell>
        </table:table-row>
        <table:table-row table:style-name="Tableau1.3">
          <table:table-cell table:style-name="Tableau1.A2" office:value-type="string">
            <text:p text:style-name="Table_20_Contents"/>
            <text:p text:style-name="Table_20_Contents"/>
            <text:p text:style-name="Table_20_Contents">Variations de f(x)</text:p>
          </table:table-cell>
          <table:table-cell table:style-name="Tableau1.B3" office:value-type="string">
            <text:p text:style-name="P5"><draw:line text:anchor-type="paragraph" draw:z-index="8" draw:style-name="gr1" draw:text-style-name="P6" svg:x1="0.115cm" svg:y1="2.427cm" svg:x2="2.218cm" svg:y2="0.868cm"><text:p/></draw:line><draw:line text:anchor-type="paragraph" draw:z-index="10" draw:style-name="gr1" draw:text-style-name="P6" svg:x1="6.304cm" svg:y1="0.559cm" svg:x2="7.532cm" svg:y2="1.926cm"><text:p/></draw:line><draw:line text:anchor-type="paragraph" draw:z-index="9" draw:style-name="gr1" draw:text-style-name="P6" svg:x1="10.982cm" svg:y1="2.067cm" svg:x2="13.085cm" svg:y2="0.508cm"><text:p/></draw:line><text:tab/><draw:frame draw:style-name="fr2" draw:name="Objet10" text:anchor-type="as-char" svg:width="3.775cm" svg:height="0.997cm" draw:z-index="11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5"/>
            <text:p text:style-name="P5"/>
            <text:p text:style-name="P5"><text:tab/><text:tab/><draw:frame draw:style-name="fr2" draw:name="Objet11" text:anchor-type="as-char" svg:width="3.769cm" svg:height="0.997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list text:style-name="L2">
        <text:list-item>
          <text:p text:style-name="P2"/>
        </text:list-item>
        <text:list-item>
          <text:p text:style-name="P2"><text:span text:style-name="T1">exemple 2 :</text:span> <draw:frame draw:style-name="fr1" draw:name="Objet2" text:anchor-type="as-char" svg:width="3.004cm" svg:height="1.057cm" draw:z-index="13"><draw:object xlink:href="./Object 2" xlink:type="simple" xlink:show="embed" xlink:actuate="onLoad"/><draw:image xlink:href="./ObjectReplacements/Object 2" xlink:type="simple" xlink:show="embed" xlink:actuate="onLoad"/></draw:frame>comment les prévoir et les visualiser?<text:line-break/>Avec un zoom standard : la fonction semble décroissante<text:line-break/>Avec un zoom où l'on fixe xmin = -60et xmax = 60 ainsi que ymin = -200 et ymax = 200<text:line-break/>On change d'avis !!! mais a-t-on vu toutes les variations?<text:line-break/></text:p>
        </text:list-item>
      </text:list>
      <text:list text:style-name="L3">
        <text:list-item>
          <text:h text:style-name="P7" text:outline-level="1">Etude des variations d'une fonction à l'aide sa dérivée</text:h>
          <text:p text:style-name="P8">Théorème : Soit f une fonction définie et dérivable sur un intervalle I (qui peut-être de la forme [a; b] ou ]<draw:frame draw:style-name="fr2" draw:name="Objet12" text:anchor-type="as-char" svg:width="0.848cm" svg:height="0.467cm" draw:z-index="14"><draw:object xlink:href="./Object 12" xlink:type="simple" xlink:show="embed" xlink:actuate="onLoad"/><draw:image xlink:href="./ObjectReplacements/Object 12" xlink:type="simple" xlink:show="embed" xlink:actuate="onLoad"/></draw:frame>;b] ou [a; <draw:frame draw:style-name="fr2" draw:name="Objet13" text:anchor-type="as-char" svg:width="0.85cm" svg:height="0.467cm" draw:z-index="15"><draw:object xlink:href="./Object 13" xlink:type="simple" xlink:show="embed" xlink:actuate="onLoad"/><draw:image xlink:href="./ObjectReplacements/Object 13" xlink:type="simple" xlink:show="embed" xlink:actuate="onLoad"/></draw:frame>[ ou ..)<text:line-break/>Si la dérivée f ' est (strictement) négative sur I Alors la fonction f est (strictement) <text:s/>décroissante sur I<text:line-break/>Si la dérivée f ' est (strictement) positive sur I Alors la fonction f est (strictement) croissante sur I<text:line-break/>Si la dérivée f ' est nulle sur I Alors la fonction f est constante sur I</text:p>
          <text:p text:style-name="P9"><text:line-break/>Exemples d'utilisation</text:p>
          <text:p text:style-name="P9">a) une fonction polynôme du 3ème degré : <draw:frame draw:style-name="fr1" draw:name="Objet15" text:anchor-type="as-char" svg:width="3.524cm" svg:height="1.057cm" draw:z-index="16"><draw:object xlink:href="./Object 15" xlink:type="simple" xlink:show="embed" xlink:actuate="onLoad"/><draw:image xlink:href="./ObjectReplacements/Object 15" xlink:type="simple" xlink:show="embed" xlink:actuate="onLoad"/></draw:frame><text:line-break/>Dérivée : <draw:frame draw:style-name="fr2" draw:name="Objet23" text:anchor-type="as-char" svg:width="6.006cm" svg:height="1.057cm" draw:z-index="24"><draw:object xlink:href="./Object 23" xlink:type="simple" xlink:show="embed" xlink:actuate="onLoad"/><draw:image xlink:href="./ObjectReplacements/Object 23" xlink:type="simple" xlink:show="embed" xlink:actuate="onLoad"/></draw:frame> polynôme du 2 nd degré dont les racines sont <draw:frame draw:style-name="fr2" draw:name="Objet14" text:anchor-type="as-char" svg:width="2.621cm" svg:height="0.504cm" draw:z-index="25"><draw:object xlink:href="./Object 14" xlink:type="simple" xlink:show="embed" xlink:actuate="onLoad"/><draw:image xlink:href="./ObjectReplacements/Object 14" xlink:type="simple" xlink:show="embed" xlink:actuate="onLoad"/></draw:frame> et <draw:frame draw:style-name="fr2" draw:name="Objet16" text:anchor-type="as-char" svg:width="1.99cm" svg:height="0.504cm" draw:z-index="26"><draw:object xlink:href="./Object 16" xlink:type="simple" xlink:show="embed" xlink:actuate="onLoad"/><draw:image xlink:href="./ObjectReplacements/Object 16" xlink:type="simple" xlink:show="embed" xlink:actuate="onLoad"/></draw:frame><text:line-break/>On en déduit le signe de la dérivée (celui d'un polynôme du 2<text:span text:style-name="T2">nd</text:span> degré) et les variations de la fonction </text:p>
          <text:p text:style-name="P9"/>
        </text:list-item>
      </text:list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Table_20_Heading">x</text:p>
            </table:table-cell>
            <table:table-cell table:style-name="Tableau2.B1" office:value-type="string">
              <text:p text:style-name="P3"><draw:frame draw:style-name="fr2" draw:name="Objet17" text:anchor-type="as-char" svg:width="0.848cm" svg:height="0.467cm" draw:z-index="17"><draw:object xlink:href="./Object 17" xlink:type="simple" xlink:show="embed" xlink:actuate="onLoad"/><draw:image xlink:href="./ObjectReplacements/Object 17" xlink:type="simple" xlink:show="embed" xlink:actuate="onLoad"/></draw:frame><text:tab/><draw:frame draw:style-name="fr2" draw:name="Objet18" text:anchor-type="as-char" svg:width="0.96cm" svg:height="0.467cm" draw:z-index="18"><draw:object xlink:href="./Object 18" xlink:type="simple" xlink:show="embed" xlink:actuate="onLoad"/><draw:image xlink:href="./ObjectReplacements/Object 18" xlink:type="simple" xlink:show="embed" xlink:actuate="onLoad"/></draw:frame><text:tab/><draw:frame draw:style-name="fr2" draw:name="Objet19" text:anchor-type="as-char" svg:width="0.63cm" svg:height="0.467cm" draw:z-index="19"><draw:object xlink:href="./Object 19" xlink:type="simple" xlink:show="embed" xlink:actuate="onLoad"/><draw:image xlink:href="./ObjectReplacements/Object 19" xlink:type="simple" xlink:show="embed" xlink:actuate="onLoad"/></draw:frame><text:tab/><draw:frame draw:style-name="fr2" draw:name="Objet20" text:anchor-type="as-char" svg:width="0.85cm" svg:height="0.467cm" draw:z-index="20"><draw:object xlink:href="./Object 20" xlink:type="simple" xlink:show="embed" xlink:actuate="onLoad"/><draw:image xlink:href="./ObjectReplacements/Object 20" xlink:type="simple" xlink:show="embed" xlink:actuate="onLoad"/></draw:frame>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Table_20_Contents">Signe <text:s/>de g'(x)</text:p>
          </table:table-cell>
          <table:table-cell table:style-name="Tableau2.B2" office:value-type="string">
            <text:p text:style-name="P4"><text:tab/>-<text:tab/>0<text:tab/>+<text:tab/>0<text:tab/>-</text:p>
          </table:table-cell>
        </table:table-row>
        <table:table-row table:style-name="Tableau2.3">
          <table:table-cell table:style-name="Tableau2.A2" office:value-type="string">
            <text:p text:style-name="Table_20_Contents"/>
            <text:p text:style-name="Table_20_Contents"/>
            <text:p text:style-name="Table_20_Contents">Variations de g(x)</text:p>
          </table:table-cell>
          <table:table-cell table:style-name="Tableau2.B3" office:value-type="string">
            <text:p text:style-name="P5"><draw:line text:anchor-type="paragraph" draw:z-index="21" draw:style-name="gr1" draw:text-style-name="P6" svg:x1="0.54cm" svg:y1="0.388cm" svg:x2="2.713cm" svg:y2="1.854cm"><text:p/></draw:line><draw:line text:anchor-type="paragraph" draw:z-index="23" draw:style-name="gr1" draw:text-style-name="P6" svg:x1="5.902cm" svg:y1="2.088cm" svg:x2="7.509cm" svg:y2="0.388cm"><text:p/></draw:line><draw:line text:anchor-type="paragraph" draw:z-index="22" draw:style-name="gr1" draw:text-style-name="P6" svg:x1="9.777cm" svg:y1="0.318cm" svg:x2="12.587cm" svg:y2="2.184cm"><text:p/></draw:line><text:tab/><text:tab/>g(30)=180</text:p>
            <text:p text:style-name="P5"/>
            <text:p text:style-name="P5"/>
            <text:p text:style-name="P5"/>
            <text:p text:style-name="P5"><text:tab/>g(-30)=-180<text:tab/></text:p>
          </table:table-cell>
        </table:table-row>
      </table:table>
      <text:list text:style-name="L3" text:continue-numbering="true">
        <text:list-header>
          <text:p text:style-name="P9">Voici qui permet de faire des choix pour visualiser correctement toutes les variations de cette fonction sur une calculatrice.<text:line-break/>b) une fraction rationnelle : <draw:frame draw:style-name="fr2" draw:name="Objet21" text:anchor-type="as-char" svg:width="2.445cm" svg:height="0.997cm" draw:z-index="27"><draw:object xlink:href="./Object 21" xlink:type="simple" xlink:show="embed" xlink:actuate="onLoad"/><draw:image xlink:href="./ObjectReplacements/Object 21" xlink:type="simple" xlink:show="embed" xlink:actuate="onLoad"/></draw:frame><text:line-break/>Calcul de sa dérivée :<draw:frame draw:style-name="fr2" draw:name="Objet22" text:anchor-type="as-char" svg:width="7.385cm" svg:height="1.095cm" draw:z-index="28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9">Signe de la dérivée : il est toujours négatif car le carré du dénominateur est toujours positif.</text:p>
          <text:p text:style-name="P9"/>
        </text:list-header>
      </text:list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Table_20_Heading">x</text:p>
            </table:table-cell>
            <table:table-cell table:style-name="Tableau3.B1" office:value-type="string">
              <text:p text:style-name="P10"><draw:frame draw:style-name="fr2" draw:name="Objet24" text:anchor-type="as-char" svg:width="0.848cm" svg:height="0.467cm" draw:z-index="29"><draw:object xlink:href="./Object 24" xlink:type="simple" xlink:show="embed" xlink:actuate="onLoad"/><draw:image xlink:href="./ObjectReplacements/Object 24" xlink:type="simple" xlink:show="embed" xlink:actuate="onLoad"/></draw:frame><text:tab/>3<text:tab/><draw:frame draw:style-name="fr2" draw:name="Objet27" text:anchor-type="as-char" svg:width="0.85cm" svg:height="0.467cm" draw:z-index="30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</table:table-row>
        </table:table-header-rows>
        <table:table-row table:style-name="Tableau3.2">
          <table:table-cell table:style-name="Tableau3.A2" office:value-type="string">
            <text:p text:style-name="Table_20_Contents">Signe <text:s/>de h'(x)</text:p>
          </table:table-cell>
          <table:table-cell table:style-name="Tableau3.B2" office:value-type="string">
            <text:p text:style-name="P11"><text:tab/>-<text:tab/>||<text:tab/>-</text:p>
          </table:table-cell>
        </table:table-row>
        <table:table-row table:style-name="Tableau3.3">
          <table:table-cell table:style-name="Tableau3.A2" office:value-type="string">
            <text:p text:style-name="Table_20_Contents"/>
            <text:p text:style-name="Table_20_Contents"/>
            <text:p text:style-name="Table_20_Contents">Variations de h(x)</text:p>
          </table:table-cell>
          <table:table-cell table:style-name="Tableau3.B3" office:value-type="string">
            <text:p text:style-name="P12"><draw:line text:anchor-type="paragraph" draw:z-index="31" draw:style-name="gr1" draw:text-style-name="P6" svg:x1="0.54cm" svg:y1="0.388cm" svg:x2="5.5cm" svg:y2="1.737cm"><text:p/></draw:line><draw:line text:anchor-type="paragraph" draw:z-index="32" draw:style-name="gr1" draw:text-style-name="P6" svg:x1="7.532cm" svg:y1="0.201cm" svg:x2="12.587cm" svg:y2="2.184cm"><text:p/></draw:line><text:tab/>||<text:line-break/><text:tab/>||<text:line-break/><text:tab/>||<text:line-break/><text:tab/>||</text:p>
          </table:table-cell>
        </table:table-row>
      </table:table>
      <text:list text:style-name="L3" text:continue-numbering="true">
        <text:list-item>
          <text:h text:style-name="P7" text:outline-level="1">Recherche d'extremum</text:h>
          <text:p text:style-name="P8">Théorème : f étant une fonction dérivable sur un intervalle I et x0 un réel de I<text:line-break/>Si sa dérivée s'annule en changeant de signe en x0 <text:s/>Alors f admet un extremum en x0</text:p>
          <text:p text:style-name="P9"><text:line-break/>Exemples : il suffit de considérer l'exemple 1 ci-dessu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1-30T00:12:44</meta:creation-date>
    <dc:creator>Christian Buso</dc:creator>
    <dc:date>2008-03-30T18:52:13</dc:date>
    <meta:printed-by>Christian Buso</meta:printed-by>
    <meta:print-date>2008-03-30T18:41:50</meta:print-date>
    <dc:language>fr-FR</dc:language>
    <meta:editing-cycles>40</meta:editing-cycles>
    <meta:editing-duration>PT2H17M2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25" meta:page-count="2" meta:paragraph-count="33" meta:word-count="343" meta:character-count="19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i>x</math:mi>
      <math:mo math:stretchy="false"></math:mo>
      <math:mrow>
        <math:mrow>
          <math:mrow>
            <math:msup>
              <math:mn>7x</math:mn>
              <math:mn>3</math:mn>
            </math:msup>
            <math:mo math:stretchy="false">−</math:mo>
            <math:msup>
              <math:mn>13x</math:mn>
              <math:mn>2</math:mn>
            </math:msup>
          </math:mrow>
          <math:mo math:stretchy="false"></math:mo>
          <math:mn>8x</math:mn>
        </math:mrow>
        <math:mo math:stretchy="false"></math:mo>
        <math:mn>3</math:mn>
      </math:mrow>
    </math:mrow>
    <math:annotation math:encoding="StarMath 5.0">f : x rightarrow 7x^3-13x^2+8x+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frac>
              <math:mn>4 </math:mn>
              <math:mn>7</math:mn>
            </math:mfrac>
            <math:mo math:stretchy="false"></math:mo>
          </math:mrow>
          <math:mo math:stretchy="false">=</math:mo>
          <math:mfrac>
            <math:mn>227 </math:mn>
            <math:mn>49  </math:mn>
          </math:mfrac>
        </math:mrow>
        <math:mo math:stretchy="false">≈</math:mo>
        <math:mn>4,632</math:mn>
      </math:mrow>
    </math:mrow>
    <math:annotation math:encoding="StarMath 5.0">f(4 over 7) =227 over 49  approx 4,63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frac>
              <math:mn>2 </math:mn>
              <math:mn>3</math:mn>
            </math:mfrac>
            <math:mo math:stretchy="false"></math:mo>
          </math:mrow>
          <math:mo math:stretchy="false">=</math:mo>
          <math:mfrac>
            <math:mn>125 </math:mn>
            <math:mn>27 </math:mn>
          </math:mfrac>
        </math:mrow>
        <math:mo math:stretchy="false">≈</math:mo>
        <math:mn>4,629</math:mn>
      </math:mrow>
    </math:mrow>
    <math:annotation math:encoding="StarMath 5.0">f(2 over 3) = 125 over 27 approx 4,629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%infinit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qrt>
          <math:mn>900 </math:mn>
        </math:msqrt>
      </math:mrow>
      <math:mo math:stretchy="false">=</math:mo>
      <math:mrow>
        <math:mo math:stretchy="false">−</math:mo>
        <math:mn>30</math:mn>
      </math:mrow>
    </math:mrow>
    <math:annotation math:encoding="StarMath 5.0">-sqrt 900 = -3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g</math:mi>
      <math:mi>:</math:mi>
      <math:mi>x</math:mi>
      <math:mrow>
        <math:mo math:stretchy="false"></math:mo>
        <math:mo math:stretchy="false">−</math:mo>
      </math:mrow>
      <math:mrow>
        <math:mfrac>
          <math:msup>
            <math:mi>x</math:mi>
            <math:mn>3 </math:mn>
          </math:msup>
          <math:mn>300 </math:mn>
        </math:mfrac>
        <math:mo math:stretchy="false"></math:mo>
        <math:mn>9x</math:mn>
      </math:mrow>
    </math:mrow>
    <math:annotation math:encoding="StarMath 5.0">g : x rightarrow - ~x^3 over 300 +9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qrt>
        <math:mn>900 </math:mn>
      </math:msqrt>
      <math:mo math:stretchy="false">=</math:mo>
      <math:mn>30</math:mn>
    </math:mrow>
    <math:annotation math:encoding="StarMath 5.0">sqrt 900 =3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30</math:mn>
    </math:mrow>
    <math:annotation math:encoding="StarMath 5.0">-3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n>30</math:mn>
    <math:annotation math:encoding="StarMath 5.0">3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i>:</math:mi>
      <math:mi>x</math:mi>
      <math:mo math:stretchy="false"></math:mo>
      <math:mrow>
        <math:mfrac>
          <math:msup>
            <math:mi>x</math:mi>
            <math:mn>3 </math:mn>
          </math:msup>
          <math:mn>300 </math:mn>
        </math:mfrac>
        <math:mo math:stretchy="false">−</math:mo>
        <math:mn>9x</math:mn>
      </math:mrow>
    </math:mrow>
    <math:annotation math:encoding="StarMath 5.0">g : x rightarrow x^3 over 300 -9x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%infinite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n>8x</math:mn>
            <math:mo math:stretchy="false">−</math:mo>
            <math:mn>1</math:mn>
          </math:mrow>
          <math:mrow>
            <math:mi>x</math:mi>
            <math:mo math:stretchy="false">−</math:mo>
            <math:mn>3</math:mn>
          </math:mrow>
        </math:mfrac>
      </math:mrow>
    </math:mrow>
    <math:annotation math:encoding="StarMath 5.0">h(x)= {8x-1} over {x-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h</math:mi>
      <math:mi>'</math:mi>
      <math:mrow>
        <math:mrow>
          <math:mrow>
            <math:mo math:stretchy="false"></math:mo>
            <math:mi>x</math:mi>
            <math:mo math:stretchy="false"></math:mo>
          </math:mrow>
          <math:mo math:stretchy="false">=</math:mo>
          <math:mfrac>
            <math:mrow>
              <math:mrow>
                <math:mn>8 </math:mn>
                <math:mo math:stretchy="false">×</math:mo>
                <math:mrow>
                  <math:mo math:stretchy="false"></math:mo>
                  <math:mrow>
                    <math:mi>x</math:mi>
                    <math:mo math:stretchy="false">−</math:mo>
                    <math:mn>3</math:mn>
                  </math:mrow>
                  <math:mo math:stretchy="false"></math:mo>
                </math:mrow>
              </math:mrow>
              <math:mo math:stretchy="false">−</math:mo>
              <math:mrow>
                <math:mrow>
                  <math:mo math:stretchy="false"></math:mo>
                  <math:mrow>
                    <math:mn>8x</math:mn>
                    <math:mo math:stretchy="false">−</math:mo>
                    <math:mn>1</math:mn>
                  </math:mrow>
                  <math:mo math:stretchy="false"></math:mo>
                </math:mrow>
                <math:mo math:stretchy="false">×</math:mo>
                <math:mn>1 </math:mn>
              </math:mrow>
            </math:mrow>
            <math:msup>
              <math:mrow>
                <math:mo math:stretchy="false"></math:mo>
                <math:mrow>
                  <math:mi>x</math:mi>
                  <math:mo math:stretchy="false">−</math:mo>
                  <math:mn>3</math:mn>
                </math:mrow>
                <math:mo math:stretchy="false"></math:mo>
              </math:mrow>
              <math:mn>2</math:mn>
            </math:msup>
          </math:mfrac>
        </math:mrow>
        <math:mo math:stretchy="false">=</math:mo>
        <math:mfrac>
          <math:mrow>
            <math:mo math:stretchy="false">−</math:mo>
            <math:mn>16 </math:mn>
          </math:mrow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</math:mfrac>
      </math:mrow>
    </math:mrow>
    <math:annotation math:encoding="StarMath 5.0">h'(x)= {8 times (x-3)-(8x-1) times 1 } over {(x-3)^2}= -16 over {(x-3)^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o math:stretchy="false">−</math:mo>
          <math:mn>3 </math:mn>
        </math:mrow>
      </math:mrow>
      <math:mrow>
        <math:mrow>
          <math:mfrac>
            <math:msup>
              <math:mi>x</math:mi>
              <math:mn>2 </math:mn>
            </math:msup>
            <math:mn>300 </math:mn>
          </math:mfrac>
          <math:mo math:stretchy="false"></math:mo>
          <math:mn>9 </math:mn>
        </math:mrow>
        <math:mo math:stretchy="false">=</math:mo>
        <math:mrow>
          <math:mo math:stretchy="false">−</math:mo>
        </math:mrow>
      </math:mrow>
      <math:mrow>
        <math:mfrac>
          <math:msup>
            <math:mi>x</math:mi>
            <math:mn>2 </math:mn>
          </math:msup>
          <math:mn>100 </math:mn>
        </math:mfrac>
        <math:mo math:stretchy="false"></math:mo>
        <math:mn>9</math:mn>
      </math:mrow>
    </math:mrow>
    <math:annotation math:encoding="StarMath 5.0">g'(x)= -3 x^2 over 300 +9 = -~x^2 over 100 +9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%infinit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sup>
              <math:mn>21x</math:mn>
              <math:mn>2</math:mn>
            </math:msup>
            <math:mo math:stretchy="false">−</math:mo>
            <math:mn>26x</math:mn>
          </math:mrow>
          <math:mo math:stretchy="false"></math:mo>
          <math:mn>8</math:mn>
        </math:mrow>
      </math:mrow>
    </math:mrow>
    <math:annotation math:encoding="StarMath 5.0">f' (x)= 21x^2-26x+8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 </math:mn>
      <math:mn>7</math:mn>
    </math:mfrac>
    <math:annotation math:encoding="StarMath 5.0">4 over 7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%infinit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4 </math:mn>
      <math:mn>7</math:mn>
    </math:mfrac>
    <math:annotation math:encoding="StarMath 5.0">4 over 7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 </math:mn>
      <math:mn>3</math:mn>
    </math:mfrac>
    <math:annotation math:encoding="StarMath 5.0">2 over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%infinite</math:annotation>
  </math:semantics>
</math:math>
</file>